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winkelruimte en drie appartementen op de locatie Nieuwe Laagzijde 17, 17B, 17C en 17D, 1741 G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42</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Nieuwe Laagzijde 17, 17B, 17C en 17D, 1741 GE in Schagen</text:p>
            <text:p text:style-name="common-al">
            <text:span text:style-name="nadrukvet">Omschrijving:</text:span> het verbouwen en uitbreiden van winkelruimte en drie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61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1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winkelruimte en drie appartementen op de locatie Nieuwe Laagzijde 17, 17B, 17C en 17D, 1741 G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11</meta:user-defined>
    <meta:user-defined meta:name="OVERHEIDop.GmbID/DC.identifier">gmb-2018-8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E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66 533555</meta:user-defined>
    <meta:user-defined meta:name="OVERHEIDop.versieInformatie"/>
  </office:meta>
</office:document-meta>
</file>