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2 marktdagen, 9 juni 2018 en 1 december 2018, Vlieterweg 17, 3925 G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2 marktdagen door de Stichting Parousie op 9 juni 2018 en 1 december 2018 op het adres Vlieterweg 17, 3925 GA Scherpenzeel.</text:p>
                <text:p text:style-name="al"> </text:p>
              </text:list-item>
            </text:list>
            <text:p text:style-name="common-al">Adviezen van de VGGM (Veiligheidsregio Gelderland Midden)  worden meegenomen in de vergunningsvoorwaarden.</text:p>
            <text:p text:style-name="common-al"> </text:p>
            <text:p text:style-name="common-al">De stukken liggen vanaf 1 mei 2018 2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, <text:a xlink:href="tel:033-2772324" xlink:type="simple">tel:033-2772324</text:a> of: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960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 marktdagen, 9 juni 2018 en 1 december 2018, Vlieterweg 17, 3925 G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05</meta:user-defined>
    <meta:user-defined meta:name="OVERHEIDop.GmbID/DC.identifier">gmb-2018-896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7 454247</meta:user-defined>
    <meta:user-defined meta:name="OVERHEIDop.versieInformatie"/>
  </office:meta>
</office:document-meta>
</file>