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318 Drielse Rijndijk 5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8 een besluit genomen op de aanvraag met zaaknummer HOV-17-2318 voorhet verwijderen van een draagmuurop locatie Drielse Rijndijk 5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318 Drielse Rijndijk 53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960</meta:user-defined>
    <meta:user-defined meta:name="OVERHEIDop.GmbID/DC.identifier">gmb-2018-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LP 5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226 441080</meta:user-defined>
    <meta:user-defined meta:name="OVERHEIDop.versieInformatie"/>
  </office:meta>
</office:document-meta>
</file>