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Hoofdweg 965, 2152 LJ, bouwen van een garage aan de bestaande garage,  verzenddatum 24-04-2018, zaaknummer 2638986, olonummer 3517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59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9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9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Hoofdweg 965, 2152 LJ, bouwen van een garage aan de bestaande garage,  verzenddatum 24-04-2018, zaaknummer 2638986, olonummer 35177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99</meta:user-defined>
    <meta:user-defined meta:name="OVERHEIDop.GmbID/DC.identifier">gmb-2018-89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L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21 475518</meta:user-defined>
    <meta:user-defined meta:name="OVERHEIDop.versieInformatie"/>
  </office:meta>
</office:document-meta>
</file>