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09519 - Jac Marisstraat ong. kavel 43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realiseren van een vrijstaande woning</text:p>
            <text:p text:style-name="tussenkopcur">Locatie : Jac Marisstraat ong. kavel 43 te Heumen</text:p>
            <text:p text:style-name="tussenkopcur">Datum besluit : 25-04-2018</text:p>
            <text:p text:style-name="tussenkopcur">Zaaknummer ODRN: W.Z18.1027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959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9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9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09519 - Jac Marisstraat ong. kavel 43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96</meta:user-defined>
    <meta:user-defined meta:name="OVERHEIDop.GmbID/DC.identifier">gmb-2018-895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EA 9</meta:user-defined>
    <meta:user-defined meta:name="OVERHEIDop.woonplaats">Heumen</meta:user-defined>
    <meta:user-defined meta:name="OVERHEIDop.straatnaam">Jac Maris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437 420017</meta:user-defined>
    <meta:user-defined meta:name="OVERHEIDop.versieInformatie"/>
  </office:meta>
</office:document-meta>
</file>