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choonenburgsingel 55, 2135 GG, realiseren van een uitrit, 24-04-2018, zaaknummer 2683531, olonummer 36323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959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9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9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choonenburgsingel 55, 2135 GG, realiseren van een uitrit, 24-04-2018, zaaknummer 2683531, olonummer 36323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92</meta:user-defined>
    <meta:user-defined meta:name="OVERHEIDop.GmbID/DC.identifier">gmb-2018-89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GG 55</meta:user-defined>
    <meta:user-defined meta:name="OVERHEIDop.woonplaats">Hoofddorp</meta:user-defined>
    <meta:user-defined meta:name="OVERHEIDop.straatnaam">Schoonenburgsing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019 479953</meta:user-defined>
    <meta:user-defined meta:name="OVERHEIDop.versieInformatie"/>
  </office:meta>
</office:document-meta>
</file>