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Van Leeuwenhoekstraat 5, 1171 XK, uitbreiden van de woning aan de achterzijde, 24-04-2018, zaaknummer 2683371, olonummer 36318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59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Van Leeuwenhoekstraat 5, 1171 XK, uitbreiden van de woning aan de achterzijde, 24-04-2018, zaaknummer 2683371, olonummer 3631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91</meta:user-defined>
    <meta:user-defined meta:name="OVERHEIDop.GmbID/DC.identifier">gmb-2018-8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K 5</meta:user-defined>
    <meta:user-defined meta:name="OVERHEIDop.woonplaats">Badhoevedorp</meta:user-defined>
    <meta:user-defined meta:name="OVERHEIDop.straatnaam">Van Leeuwenho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867 483982</meta:user-defined>
    <meta:user-defined meta:name="OVERHEIDop.versieInformatie"/>
  </office:meta>
</office:document-meta>
</file>