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696 Ledeboerstraat 29b, 29c, 29d, 29e ,29f te Tilburg, bouwen van een bedrijfsverzamelgebouw, verzonden 2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26 - Z-HZ_WABO-2018-00696 - B - Ledeboerstraat 29b, 29c, 29d, 29e ,29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58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8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8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696 Ledeboerstraat 29b, 29c, 29d, 29e ,29f te Tilburg, bouwen van een bedrijfsverzamelgebouw, verzonden 2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87</meta:user-defined>
    <meta:user-defined meta:name="OVERHEIDop.GmbID/DC.identifier">gmb-2018-89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C 29a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01 399322</meta:user-defined>
    <meta:user-defined meta:name="OVERHEIDop.versieInformatie"/>
  </office:meta>
</office:document-meta>
</file>