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Aarbergerweg 7, 1435 CA, wijzigen van de reeds verleende omgevingsvergunning (gevelwijziging en dakverhoging) met olonummer 2490519, 24-04-2018, zaaknummer 2683202, olonummer 363115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58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Aarbergerweg 7, 1435 CA, wijzigen van de reeds verleende omgevingsvergunning (gevelwijziging en dakverhoging) met olonummer 2490519, 24-04-2018, zaaknummer 2683202, olonummer 3631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86</meta:user-defined>
    <meta:user-defined meta:name="OVERHEIDop.GmbID/DC.identifier">gmb-2018-8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A 7</meta:user-defined>
    <meta:user-defined meta:name="OVERHEIDop.woonplaats">Rijsenhout</meta:user-defined>
    <meta:user-defined meta:name="OVERHEIDop.straatnaam">Aarberg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275 475682</meta:user-defined>
    <meta:user-defined meta:name="OVERHEIDop.versieInformatie"/>
  </office:meta>
</office:document-meta>
</file>