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47 Stedekestraat 51 te Tilburg, vervangen van een erfafscheiding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47 - I - Stedekestraat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8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47 Stedekestraat 51 te Tilburg, vervangen van een erfafscheiding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85</meta:user-defined>
    <meta:user-defined meta:name="OVERHEIDop.GmbID/DC.identifier">gmb-2018-89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M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8 397330</meta:user-defined>
    <meta:user-defined meta:name="OVERHEIDop.versieInformatie"/>
  </office:meta>
</office:document-meta>
</file>