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oekanierlaan 24, 2132 TB, realiseren van een uitrit aan de rechterzijde van de woning t.b.v. een garage, 24-04-2018, zaaknummer 2682832, olonummer 36304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58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oekanierlaan 24, 2132 TB, realiseren van een uitrit aan de rechterzijde van de woning t.b.v. een garage, 24-04-2018, zaaknummer 2682832, olonummer 3630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84</meta:user-defined>
    <meta:user-defined meta:name="OVERHEIDop.GmbID/DC.identifier">gmb-2018-8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B 24</meta:user-defined>
    <meta:user-defined meta:name="OVERHEIDop.woonplaats">Hoofddorp</meta:user-defined>
    <meta:user-defined meta:name="OVERHEIDop.straatnaam">Boekanier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29 478845</meta:user-defined>
    <meta:user-defined meta:name="OVERHEIDop.versieInformatie"/>
  </office:meta>
</office:document-meta>
</file>