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 WILHELMINAWEG 54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woning op het perceel Koningin Wilhelminaweg 54 te Oranjewoud (24-04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958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8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8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IN WILHELMINAWEG 54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83</meta:user-defined>
    <meta:user-defined meta:name="OVERHEIDop.GmbID/DC.identifier">gmb-2018-89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WT 54</meta:user-defined>
    <meta:user-defined meta:name="OVERHEIDop.woonplaats">Oranjewoud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990 550920</meta:user-defined>
    <meta:user-defined meta:name="OVERHEIDop.versieInformatie"/>
  </office:meta>
</office:document-meta>
</file>