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Hoofdweg 271, 1175 KC, legaliseren van een schuurtje, 24-04-2018, zaaknummer 2682539, zaaknummer 36297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58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8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Hoofdweg 271, 1175 KC, legaliseren van een schuurtje, 24-04-2018, zaaknummer 2682539, zaaknummer 36297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82</meta:user-defined>
    <meta:user-defined meta:name="OVERHEIDop.GmbID/DC.identifier">gmb-2018-89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C 271</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16 483335</meta:user-defined>
    <meta:user-defined meta:name="OVERHEIDop.versieInformatie"/>
  </office:meta>
</office:document-meta>
</file>