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10: bouwen woning, ontvangstdatum: 2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58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elderweg 10: bouwen woning, ontvangstdatum: 2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581</meta:user-defined>
    <meta:user-defined meta:name="OVERHEIDop.GmbID/DC.identifier">gmb-2018-8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D 10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97 425133</meta:user-defined>
    <meta:user-defined meta:name="OVERHEIDop.versieInformatie"/>
  </office:meta>
</office:document-meta>
</file>