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arsveldstraat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3tal containers ter hoogte van de Jaarveldstraat 21 in Den Haag. Deze is aangevraagd voor een periode van 21 maart 2018 tot 27 april 2018.</text:p>
            <text:p text:style-name="common-al"/>
            <text:p text:style-name="common-al">Ons kenmerk: 00246GGB18</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Jaarsveldstraat 21</text:p>
            <text:p text:style-name="tussenkopcur">
            <text:span text:style-name="nadrukvet">Datum bekendmaking besluit:</text:span>
          </text:p>
            <text:p text:style-name="common-al">22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580</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80</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80</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Jaarsveldstraat 2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580</meta:user-defined>
    <meta:user-defined meta:name="OVERHEIDop.GmbID/DC.identifier">gmb-2018-89580</meta:user-defined>
    <meta:user-defined meta:name="OVERHEID.TaxonomieBeleidsagenda/OVERHEID.category">Ruimte en infrastructuur | Organisatie en beleid</meta:user-defined>
    <meta:user-defined meta:name="DCTERMS.abstract">Het plaatsen van 3tal containers ter hoogte van de Jaarveldstraat 21 in Den Haag. Deze is aangevraagd voor een periode van 21 maart 2018 tot 27 april 2018.</meta:user-defined>
    <meta:user-defined meta:name="OVERHEIDop.referentienummer">00246GGB18/671898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CK 2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398863-v1-BM 180425 00246GGB18 Jaar...|exb-2018-25971</meta:user-defined>
    <meta:user-defined meta:name="OVERHEID.EPSG28992/DC.spatial">78583.407 452888.669</meta:user-defined>
    <meta:user-defined meta:name="OVERHEIDop.versieInformatie"/>
  </office:meta>
</office:document-meta>
</file>