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style:style style:family="table-column" style:parent-style-name="colspec" style:name="id1-3-2-2-1-3-1-9">
      <style:table-column-properties/>
    </style:style>
    <style:style style:family="table-column" style:parent-style-name="colspec" style:name="id1-3-2-2-1-3-1-10">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office:automatic-styles>
  <office:body>
    <office:text>
      <text:p text:style-name="new_page_staatscourant"/>
      <text:p text:style-name="single-kop-titel">7e wijziging Bevoegdhedenlijst</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24 april 2018, kenmerk 18ADV00194;</text:p>
            <text:p text:style-name="al">gelet op artikel  10:3, 10:4 en 10:6 van de Algemene wet bestuursrecht</text:p>
            <text:p text:style-name="al">besluit vast te stellen de volgende wijziging van de Bevoegdhedenlijst:</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p>
            <text:p text:style-name="al">Het college besluit de bevoegdheden genoemd in Hoofdstuk 3 Externe mandaten (aan niet-ondergeschikten buiten gemeente Kampen), afdeling 3.11 Omgevingsdienst IJsselland aan te vullen met:</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column table:style-name="id1-3-2-2-1-3-1-11"/>
                <table:table-column table:style-name="id1-3-2-2-1-3-1-12"/>
                <table:table-column table:style-name="id1-3-2-2-1-3-1-13"/>
                <table:table-column table:style-name="id1-3-2-2-1-3-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Soort</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m personen werkzaam bij of voor Omgevingsdienst IJsselland aan te wijzen als toezichthouder belast met het toezicht op de naleving van de bepalingen van de wetten zoals genoemd in het Extern mandaatbesluit Omgevingsdienst IJsselland’ en het daarbij behorende Mandaat- en machtigingsregister IJsselland met inachtname van de bevoegdheden van dit besluit</text:p>
                  </table:table-cell>
                  <table:table-cell table:style-name="entry" table:number-rows-spanned="1" table:number-columns-spanned="1">
                    <text:p text:style-name="table_al"/>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van de Omgevingsdienst IJsselland</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text:span> </text:p>
            <text:p text:style-name="al">Dit besluit treedt in werking met ingang van de dag na bekendmaking.</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in de collegevergadering van 24 april 2018.</text:span></text:p>
          </text:section>
          <text:section text:name="ondertekening_id1-3-2-3-3">
            <text:p><text:span text:style-name="deze">Burgemeester en wethouders van de gemeente Kampen,</text:span></text:p>
          </text:section>
          <text:section text:name="ondertekening_id1-3-2-3-4">
            <text:p><text:span text:style-name="ondertekening_naam">
            <text:span text:style-name="achternaam">J.F. Goedegebure, </text:span>
          </text:span></text:p>
            <text:p><text:span text:style-name="functie">secretaris</text:span></text:p>
            <text:p><text:span text:style-name="ondertekening_naam">
            <text:span text:style-name="achternaam">drs. mr. B. Koelewijn, </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957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7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7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7e wijziging Bevoegdhedenlij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578</meta:user-defined>
    <meta:user-defined meta:name="OVERHEIDop.GmbID/DC.identifier">gmb-2018-89578</meta:user-defined>
    <meta:user-defined meta:name="OVERHEID.TaxonomieBeleidsagenda/OVERHEID.category">Bestuur | Organisatie en beleid</meta:user-defined>
    <meta:user-defined meta:name="OVERHEID.Gemeente/DC.spatial">Kampen</meta:user-defined>
    <meta:user-defined meta:name="DC.source">artikel 10:1 van de Algemene wet bestuursrecht;1.0:c:BWBR0005537&amp;artikel=10%3A1&amp;g=2017-04-01</meta:user-defined>
    <meta:user-defined meta:name="OVERHEIDop.referentienummer">18ADV00194</meta:user-defined>
    <meta:user-defined meta:name="DCTERMS.alternative">Bevoegdhedenbesluit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5-02</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2204_9</meta:user-defined>
    <meta:user-defined meta:name="OVERHEIDop.versieInformatie"/>
  </office:meta>
</office:document-meta>
</file>