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bestaande serre en aanbouwen van een nieuwe serre, Kemperbergerweg 66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508</text:p>
            <text:p text:style-name="common-al">OLO-nummer: 3622725</text:p>
            <text:p text:style-name="common-al">Datum indiening: 19 april 2018</text:p>
            <text:p text:style-name="common-al">Omschrijving: Het vervangen van een bestaande serre en aanbouwen van een nieuwe serre</text:p>
            <text:p text:style-name="common-al">Adres: Kemperbergerweg 669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57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een bestaande serre en aanbouwen van een nieuwe serre, Kemperbergerweg 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576</meta:user-defined>
    <meta:user-defined meta:name="OVERHEIDop.GmbID/DC.identifier">gmb-2018-89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T 669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81 448070</meta:user-defined>
    <meta:user-defined meta:name="OVERHEIDop.versieInformatie"/>
  </office:meta>
</office:document-meta>
</file>