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Emmakade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omgevingsvergunning op locatie Emmakade 24 in Amstelveen. De aanvraag is geregistreerd onder zaaknummer HZ_WABO-2018-12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56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6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6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Emmakade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69</meta:user-defined>
    <meta:user-defined meta:name="OVERHEIDop.GmbID/DC.identifier">gmb-2018-89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N 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1.7 481073.94</meta:user-defined>
    <meta:user-defined meta:name="OVERHEIDop.versieInformatie"/>
  </office:meta>
</office:document-meta>
</file>