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1-1-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café Lokaal, haringparty, zondag 17 of zondag 24 juni 2018, terras van het café aan de A.      Verherentstraat 5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café Lokaal voor      het organiseren van een haringparty op het terras van het café aan de A.      Verherentstraat 5 op zondag 17 of zondag 24 juni 2018 (afhankelijk van de      landelijke vlaggetjesdag) van 13.00 tot 21.00 uur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–</text:number>
                <text:p text:style-name="al">uw naam, adres en telefoonnummer;</text:p>
              </text:list-item>
              <text:list-item text:style-override="id1-3-2-1-1-7-2">
                <text:number>–</text:number>
                <text:p text:style-name="al">de datum waarop u het bezwaarschrift schrijft;</text:p>
              </text:list-item>
              <text:list-item text:style-override="id1-3-2-1-1-7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–</text:number>
                <text:p text:style-name="al">de redenen waarom u bezwaar maakt;</text:p>
              </text:list-item>
              <text:list-item text:style-override="id1-3-2-1-1-7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956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6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6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café Lokaal, haringparty, zondag 17 of zondag 24 juni 2018, terras van het café aan de A.      Verherentstraat 5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68</meta:user-defined>
    <meta:user-defined meta:name="OVERHEIDop.GmbID/DC.identifier">gmb-2018-895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GD 5a</meta:user-defined>
    <meta:user-defined meta:name="OVERHEIDop.woonplaats">Heemskerk</meta:user-defined>
    <meta:user-defined meta:name="OVERHEIDop.straatnaam">Anthonie Verheren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608 502932</meta:user-defined>
    <meta:user-defined meta:name="OVERHEIDop.versieInformatie"/>
  </office:meta>
</office:document-meta>
</file>