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0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18</text:p>
            <text:p text:style-name="common-al">
            <text:span text:style-name="nadrukvet">Omschrijving: </text:span>verwijderen van asbest (Tolhuis 30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33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D97683-CA47-490A-B77F-54796328A5F8" xlink:type="simple">http://www.nijmegen.nl/vergunningpagina/?guid=07D97683-CA47-490A-B77F-54796328A5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56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03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60</meta:user-defined>
    <meta:user-defined meta:name="OVERHEIDop.GmbID/DC.identifier">gmb-2018-89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MV 30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51.65 425277.96</meta:user-defined>
    <meta:user-defined meta:name="OVERHEIDop.versieInformatie"/>
  </office:meta>
</office:document-meta>
</file>