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18</text:p>
            <text:p text:style-name="common-al">
            <text:span text:style-name="nadrukvet">Omschrijving: </text:span>verwijderen van asbest (Celsius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33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945E76-C8B6-4EB4-AB91-65295DEE04EB" xlink:type="simple">http://www.nijmegen.nl/vergunningpagina/?guid=49945E76-C8B6-4EB4-AB91-65295DEE04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55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1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59</meta:user-defined>
    <meta:user-defined meta:name="OVERHEIDop.GmbID/DC.identifier">gmb-2018-8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B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8.58 424818.89</meta:user-defined>
    <meta:user-defined meta:name="OVERHEIDop.versieInformatie"/>
  </office:meta>
</office:document-meta>
</file>