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78 te Nijmegen: asbest golfplaat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18</text:p>
            <text:p text:style-name="common-al">
            <text:span text:style-name="nadrukvet">Omschrijving: </text:span>asbest golfplaat van een schuurtje (Bosbesstraat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27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55B8A7-3786-4810-99E4-E46803B98106" xlink:type="simple">http://www.nijmegen.nl/vergunningpagina/?guid=B255B8A7-3786-4810-99E4-E46803B981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55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esstraat 78 te Nijmegen: asbest golfplaat van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57</meta:user-defined>
    <meta:user-defined meta:name="OVERHEIDop.GmbID/DC.identifier">gmb-2018-89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V 7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50.77 427920.99</meta:user-defined>
    <meta:user-defined meta:name="OVERHEIDop.versieInformatie"/>
  </office:meta>
</office:document-meta>
</file>