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9 11 en 13 te Nijmegen: aanleggen kelder herbouwen gemeentelijke monument en wijzigen kamerverhuur naar logies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18</text:p>
            <text:p text:style-name="common-al">
            <text:span text:style-name="nadrukvet">Omschrijving: </text:span>aanleggen kelder herbouwen gemeentelijke monument en wijzigen kamerverhuur naar logiesfunctie (Groesbeeksedwarsweg 9 11 en 13 te Nijmegen)</text:p>
            <text:p text:style-name="common-al">
            <text:span text:style-name="nadrukvet">Activiteiten: </text:span>Bouwen; Monument; </text:p>
            <text:p text:style-name="common-al">
            <text:span text:style-name="nadrukvet">Zaaknummer: </text:span>W.Z18.104045.01</text:p>
            <text:p text:style-name="common-al">
            <text:span text:style-name="nadrukvet">Product: </text:span>omgevingsvergunning</text:p>
            <text:p text:style-name="common-al">
            <text:span text:style-name="nadrukvet">Ontvangst: </text:span>09-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34CADE-D5FD-4EEB-A367-342D7FA89CBD" xlink:type="simple">http://www.nijmegen.nl/vergunningpagina/?guid=A134CADE-D5FD-4EEB-A367-342D7FA89C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55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5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5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9 11 en 13 te Nijmegen: aanleggen kelder herbouwen gemeentelijke monument en wijzigen kamerverhuur naar logiesfun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53</meta:user-defined>
    <meta:user-defined meta:name="OVERHEIDop.GmbID/DC.identifier">gmb-2018-8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DA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36.72 428094.84</meta:user-defined>
    <meta:user-defined meta:name="OVERHEID.EPSG28992/DC.spatial">188336.72 428094.84</meta:user-defined>
    <meta:user-defined meta:name="OVERHEID.EPSG28992/DC.spatial">188336.72 428094.84</meta:user-defined>
    <meta:user-defined meta:name="OVERHEIDop.versieInformatie"/>
  </office:meta>
</office:document-meta>
</file>