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horecabedrijven, viering van ‘Koningsnacht’, nacht van donderdag 26 april op vrijdag 27 april 2018, van 01.00 tot 03.00 uur, Café Cheers, Van Coevenhovenstraat 29-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 horecabedrijven</text:span>
          </text:p>
            <text:p text:style-name="common-al">De burgemeester van de gemeente Heemskerk heeft besloten op grond van artikel 2:29, lid 3, van de Algemene plaatselijke verordening (Apv), ontheffing van het sluitingsuur te verlenen aan het volgende horecabedrijf: </text:p>
            <text:p text:style-name="common-al">Café Cheers, Van Coevenhovenstraat 29-31 </text:p>
            <text:list text:style-name="id1-3-2-1-1-4">
              <text:list-item text:style-override="id1-3-2-1-1-4-1">
                <text:number>–</text:number>
                <text:p text:style-name="al">voor de nacht van donderdag 26 april op vrijdag 27 april 2018, van 01.00 tot 03.00 uur, ter gelegenheid van viering van ‘Koningsnacht’;</text:p>
              </text:list-item>
            </text:list>
            <text:p text:style-name="common-al">Deze ontheffing is 24 april 2018 bekendgemaakt. </text:p>
            <text:p text:style-name="common-al"> </text:p>
            <text:p text:style-name="common-al">Tegen dit besluit kunnen belanghebbenden bezwaar maken volgens onderstaande procedure. </text:p>
            <text:p text:style-name="common-al"> 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</text:p>
            <text:p text:style-name="common-al">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13">
              <text:list-item text:style-override="id1-3-2-1-1-13-1">
                <text:number>–</text:number>
                <text:p text:style-name="al">           uw naam, adres en telefoonnummer;</text:p>
              </text:list-item>
              <text:list-item text:style-override="id1-3-2-1-1-13-2">
                <text:number>–</text:number>
                <text:p text:style-name="al">      de datum waarop u het bezwaarschrift schrijft;</text:p>
              </text:list-item>
              <text:list-item text:style-override="id1-3-2-1-1-13-3">
                <text:number>–</text:number>
                <text:p text:style-name="al">      een omschrijving van het besluit waartegen u bezwaar wilt maken (of u stuurt een kopie van het besluit mee);</text:p>
              </text:list-item>
              <text:list-item text:style-override="id1-3-2-1-1-13-4">
                <text:number>–</text:number>
                <text:p text:style-name="al">      de redenen waarom u bezwaar maak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5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 horecabedrijven, viering van ‘Koningsnacht’, nacht van donderdag 26 april op vrijdag 27 april 2018, van 01.00 tot 03.00 uur, Café Cheers, Van Coevenhovenstraat 29-31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51</meta:user-defined>
    <meta:user-defined meta:name="OVERHEIDop.GmbID/DC.identifier">gmb-2018-895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W 29</meta:user-defined>
    <meta:user-defined meta:name="OVERHEIDop.woonplaats">Heemskerk</meta:user-defined>
    <meta:user-defined meta:name="OVERHEIDop.straatnaam">Van Coevenhov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4 502859</meta:user-defined>
    <meta:user-defined meta:name="OVERHEIDop.versieInformatie"/>
  </office:meta>
</office:document-meta>
</file>