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48 Van Alkemadestraat 42 te Tilburg, verbouwen van de woning, 24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30 - Z-HZ_WABO-2018-01448 - I - Van Alkemadestraat 4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55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5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5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48 Van Alkemadestraat 42 te Tilburg, verbouwen van de woning, 24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50</meta:user-defined>
    <meta:user-defined meta:name="OVERHEIDop.GmbID/DC.identifier">gmb-2018-89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ML 42</meta:user-defined>
    <meta:user-defined meta:name="OVERHEIDop.woonplaats">Tilburg</meta:user-defined>
    <meta:user-defined meta:name="OVERHEIDop.straatnaam">Van Alkemad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30 398034</meta:user-defined>
    <meta:user-defined meta:name="OVERHEIDop.versieInformatie"/>
  </office:meta>
</office:document-meta>
</file>