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1449 Torenakker 71 te Berkel-Enschot, Handelen in strijd met regels ruimtelijke ordening, 24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30 - Z-HZ_WABO-2018-01449 - I - Torenakker 7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54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4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4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1449 Torenakker 71 te Berkel-Enschot, Handelen in strijd met regels ruimtelijke ordening, 24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49</meta:user-defined>
    <meta:user-defined meta:name="OVERHEIDop.GmbID/DC.identifier">gmb-2018-89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LM 71</meta:user-defined>
    <meta:user-defined meta:name="OVERHEIDop.woonplaats">Berkel-Enschot</meta:user-defined>
    <meta:user-defined meta:name="OVERHEIDop.straatnaam">Torenakke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82 400470</meta:user-defined>
    <meta:user-defined meta:name="OVERHEIDop.versieInformatie"/>
  </office:meta>
</office:document-meta>
</file>