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450 Slimstraat 18 te Udenhout, verbouwen van de woning,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30 - Z-HZ_WABO-2018-01450 - I - Slimstraat 1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4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450 Slimstraat 18 te Udenhout, verbouwen van de woning,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48</meta:user-defined>
    <meta:user-defined meta:name="OVERHEIDop.GmbID/DC.identifier">gmb-2018-89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K 18</meta:user-defined>
    <meta:user-defined meta:name="OVERHEIDop.woonplaats">Udenhout</meta:user-defined>
    <meta:user-defined meta:name="OVERHEIDop.straatnaam">Sli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87 402493</meta:user-defined>
    <meta:user-defined meta:name="OVERHEIDop.versieInformatie"/>
  </office:meta>
</office:document-meta>
</file>