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udelandsedijk 73: realiseren van een 50kV station, ontvangstdatum: 20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54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udelandsedijk 73: realiseren van een 50kV station, ontvangstdatum: 20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547</meta:user-defined>
    <meta:user-defined meta:name="OVERHEIDop.GmbID/DC.identifier">gmb-2018-89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L 8</meta:user-defined>
    <meta:user-defined meta:name="OVERHEIDop.woonplaats">Middelharnis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835 418358</meta:user-defined>
    <meta:user-defined meta:name="OVERHEIDop.versieInformatie"/>
  </office:meta>
</office:document-meta>
</file>