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, Jean Monnetstraat 36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an Monnetstraat 36</text:p>
                <text:p text:style-name="al">Zaaknummer : ZO/2018/3826</text:p>
                <text:p text:style-name="al">Omschrijving : plaatsen van een dakkapel op het voordakvlak  </text:p>
                <text:p text:style-name="al">Ontvangstdatum: 23 april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954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4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4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voordakvlak, Jean Monnetstraat 36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45</meta:user-defined>
    <meta:user-defined meta:name="OVERHEIDop.GmbID/DC.identifier">gmb-2018-89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P 36</meta:user-defined>
    <meta:user-defined meta:name="OVERHEIDop.woonplaats">Heemskerk</meta:user-defined>
    <meta:user-defined meta:name="OVERHEIDop.straatnaam">Jean Monnet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04 503357</meta:user-defined>
    <meta:user-defined meta:name="OVERHEIDop.versieInformatie"/>
  </office:meta>
</office:document-meta>
</file>