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West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SXO-20180488 voor een evenementenvergunning voor tentenkamp van 23-06-2018 en 24-06-2018 op locatie velden VV Haastrecht, Provincialeweg West 3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54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4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4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ovincialeweg West 3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41</meta:user-defined>
    <meta:user-defined meta:name="OVERHEIDop.GmbID/DC.identifier">gmb-2018-89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H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54.88 445907.13</meta:user-defined>
    <meta:user-defined meta:name="OVERHEIDop.versieInformatie"/>
  </office:meta>
</office:document-meta>
</file>