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3140</text:span> , <text:span text:style-name="nadrukvet">6604 LV</text:span><text:span text:style-name="nadrukvet">Wijchen, </text:span><text:span text:style-name="nadrukvet">het plaatsen van vloer</text:span><text:span text:style-name="nadrukvet">, verzonden op </text:span><text:span text:style-name="nadrukvet">8</text:span><text:span text:style-name="nadrukvet"> januari 2018</text:span><text:span text:style-name="nadrukvet">.</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954</meta:user-defined>
    <meta:user-defined meta:name="OVERHEIDop.GmbID/DC.identifier">gmb-2018-8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