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rug gelegen tussen de Plakstraat en de Mauritslaan te Urmond (O2018-042\SXO229228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042\SXO22922894, ingekomen op 7 maart 2018 voor het verstevigen van de brug over het Julianakanaal naar Oud Urmond gelegen tussen de Plakstraat en de Mauritslaan te Urmond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89539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39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39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rug gelegen tussen de Plakstraat en de Mauritslaan te Urmond (O2018-042\SXO2292289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539</meta:user-defined>
    <meta:user-defined meta:name="OVERHEIDop.GmbID/DC.identifier">gmb-2018-89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728.01 333587.12</meta:user-defined>
    <meta:user-defined meta:name="OVERHEID.EPSG28992/DC.spatial">181813.05 333540.31</meta:user-defined>
    <meta:user-defined meta:name="OVERHEIDop.versieInformatie"/>
  </office:meta>
</office:document-meta>
</file>