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aan De Koumen 1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aan De Koumen 150, 6433 KE Hoensbroek (datum besluit 23-04-2018</text:span>
            <text:span text:style-name="nadrukvet">, dossiernummer </text:span>
            <text:span text:style-name="nadrukvet">541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53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3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het pand aan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37</meta:user-defined>
    <meta:user-defined meta:name="OVERHEIDop.GmbID/DC.identifier">gmb-2018-89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