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ussen Loosterweg Zuid en de Leidsevaart in Lisse, Kenmerk Z-18-036623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rengen van een spirosolduiker.</text:p>
            <text:p text:style-name="common-al">
            <text:span text:style-name="nadrukcur">Verzenddatum besluit: </text:span>
            <text:span text:style-name="nadrukcur">19 april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89536</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36</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36</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ussen Loosterweg Zuid en de Leidsevaart in Lisse, Kenmerk Z-18-0366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536</meta:user-defined>
    <meta:user-defined meta:name="OVERHEIDop.GmbID/DC.identifier">gmb-2018-89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DT 14</meta:user-defined>
    <meta:user-defined meta:name="OVERHEIDop.woonplaats">Lisse</meta:user-defined>
    <meta:user-defined meta:name="OVERHEIDop.straatnaam">Loosterweg Zuid</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6342 474510</meta:user-defined>
    <meta:user-defined meta:name="OVERHEIDop.versieInformatie"/>
  </office:meta>
</office:document-meta>
</file>