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West 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488 voor een evenementenvergunning voor tentenkamp van 23-06-2018 en 24-06-2018 op de velden van VV Haastrecht, Provincialeweg West 3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53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West 3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32</meta:user-defined>
    <meta:user-defined meta:name="OVERHEIDop.GmbID/DC.identifier">gmb-2018-8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H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54.88 445907.13</meta:user-defined>
    <meta:user-defined meta:name="OVERHEIDop.versieInformatie"/>
  </office:meta>
</office:document-meta>
</file>