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magazijnstellingen, overkappingen en het vestigen van detailhandel in tuininrichtingsartikelen met kleinschalige productiewerkzaamheden en opslag op de locatie Stenenkamerstraat 61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8 een besluit genomen op de aanvraag met zaaknummer HOV-17-2389 voorhet plaatsen van magazijnstellingen, overkappingen en het vestigen van detailhandel in tuininrichtingsartikelen met kleinschalige productiewerkzaamheden en opslagop de locatie Stenenkamerstraat 61 te Herveld. De vergunning is verleend. Het besluit betreft de volgende onderdelen:</text:p>
            <text:list text:style-name="id1-3-2-1-1-2">
              <text:list-item text:style-override="id1-3-2-1-1-2-1">
                <text:number>•</text:number>
                <text:p text:style-name="al">Bouw (vergunningvrij)</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7 april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5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magazijnstellingen, overkappingen en het vestigen van detailhandel in tuininrichtingsartikelen met kleinschalige productiewerkzaamheden en opslag op de locatie Stenenkamerstraat 61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531</meta:user-defined>
    <meta:user-defined meta:name="OVERHEIDop.GmbID/DC.identifier">gmb-2018-8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433 434930</meta:user-defined>
    <meta:user-defined meta:name="OVERHEIDop.versieInformatie"/>
  </office:meta>
</office:document-meta>
</file>