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pand als praktijk/centrum voor paramedische zorg: Nijverheids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jverheidsweg 4, 7031 BV</text:p>
            <text:p text:style-name="common-al">Omschrijving:  gebruiken van het pand als praktijk/centrum voor paramedische zorg</text:p>
            <text:p text:style-name="common-al">Dossiernummer:  20180312</text:p>
            <text:p text:style-name="common-al">Datum indiening:  1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pand als praktijk/centrum voor paramedische zorg: Nijverheids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30</meta:user-defined>
    <meta:user-defined meta:name="OVERHEIDop.GmbID/DC.identifier">gmb-2018-89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4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34 441434</meta:user-defined>
    <meta:user-defined meta:name="OVERHEIDop.versieInformatie"/>
  </office:meta>
</office:document-meta>
</file>