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collectevergunning voor Adra Ned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Adra Nederland om een collecte te houden van 22  tot en met 28 april 2018 en van 1 tot en met 8 juli 2018 in de gemeente Hollands Kroon.</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2 februar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5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 Verleende collectevergunning voor Adra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53</meta:user-defined>
    <meta:user-defined meta:name="OVERHEIDop.GmbID/DC.identifier">gmb-2018-8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22 542315</meta:user-defined>
    <meta:user-defined meta:name="OVERHEIDop.versieInformatie"/>
  </office:meta>
</office:document-meta>
</file>