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len, Glanerbeek 147 (zaaknummer 27953-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lanerbeek 147 </text:span>
            <text:span text:style-name="nadrukvet">– </text:span>ontvangen 20 april 2018 voor het plaatsen van een dakkapel aan de voorzijde en aan de achterzijde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9529</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529</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529</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dakkapellen, Glanerbeek 147 (zaaknummer 2795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529</meta:user-defined>
    <meta:user-defined meta:name="OVERHEIDop.GmbID/DC.identifier">gmb-2018-895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3GB 147</meta:user-defined>
    <meta:user-defined meta:name="OVERHEIDop.woonplaats">Zwolle</meta:user-defined>
    <meta:user-defined meta:name="OVERHEIDop.straatnaam">Glanerbeek</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109 505087</meta:user-defined>
    <meta:user-defined meta:name="OVERHEIDop.versieInformatie"/>
  </office:meta>
</office:document-meta>
</file>