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weg 8 in Soest</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aanvraag ontvangen voor een omgevingsvergunning op locatie Zwaluwenweg 8 in Soest. De aanvraag is geregistreerd onder zaaknummer OV-2018-0209. De aanvraag betreft:</text:p>
            <text:list text:style-name="id1-3-2-1-1-2">
              <text:list-item text:style-override="id1-3-2-1-1-2-1">
                <text:number>•</text:number>
                <text:p text:style-name="al">uitbreiden zolderverdieping d.m.v.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52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luwenweg 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27</meta:user-defined>
    <meta:user-defined meta:name="OVERHEIDop.GmbID/DC.identifier">gmb-2018-8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VC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08.63 465835.82</meta:user-defined>
    <meta:user-defined meta:name="OVERHEIDop.versieInformatie"/>
  </office:meta>
</office:document-meta>
</file>