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hobbymatig gebruik van een dierenweide met dierenverblijf aan Lotbroekerweg sectie U perceelnummer 1439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hobbymatig gebruik van een dierenweide met dierenverblijf aan lotbroekerweg sectie U perceelnummer 1439, 6433 HZ Hoensbroek (datum besluit 23-04-2018</text:span>
            <text:span text:style-name="nadrukvet"> datum is niet bij ontwerpbesluit van toepassing, dossiernummer </text:span>
            <text:span text:style-name="nadrukvet">452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952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hobbymatig gebruik van een dierenweide met dierenverblijf aan Lotbroekerweg sectie U perceelnummer 1439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23</meta:user-defined>
    <meta:user-defined meta:name="OVERHEIDop.GmbID/DC.identifier">gmb-2018-89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HZ 59</meta:user-defined>
    <meta:user-defined meta:name="OVERHEIDop.woonplaats">Hoensbroek</meta:user-defined>
    <meta:user-defined meta:name="OVERHEIDop.straatnaam">Lotbroek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334 324941</meta:user-defined>
    <meta:user-defined meta:name="OVERHEIDop.versieInformatie"/>
  </office:meta>
</office:document-meta>
</file>