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Orsted Wind Power Netherlands B.V.</text:p>
      <text:section text:name="zakelijke-mededeling_id1-3-2" text:style-name="zakelijke-mededeling">
        <text:section text:name="zakelijke-mededeling-tekst_id1-3-2-1" text:style-name="zakelijke-mededeling-tekst">
          <text:section text:name="tekst_id1-3-2-1-1" text:style-name="tekst">
            <text:p text:style-name="common-al">Op 30 januari 2018 is een melding in het kader van het Activiteitenbesluit ontvangen van Orsted Wind Power Netherlands B.V. gelegen aan Westerhavenweg (ongenummerd) te Vlissingen. De locatie is kadastraal bekend als sectie C, nummers 2086, 2154 en 2412.</text:p>
            <text:p text:style-name="common-al">Het betreft een melding voor het starten van een inrichting met kantoren en een op- en overslag van goederen.</text:p>
            <text:p text:style-name="common-al">Indien daaraan behoefte bestaat kunnen inlichtingen worden ingewonnen bij RUD Zeeland, telefoonnummer +31 (0)6 51204428.</text:p>
            <text:p text:style-name="common-al">De melding is geregistreerd onder nummer M-ACT1800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5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an Orsted Wind Power Netherland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521</meta:user-defined>
    <meta:user-defined meta:name="OVERHEIDop.GmbID/DC.identifier">gmb-2018-89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