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3 uitritten: Ketelhuis ong. (sectie L, perceelnr. 493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telhuis ong. (sectie L, perceelnr. 4933)</text:p>
            <text:p text:style-name="common-al">Omschrijving:  aanleggen van 3 uitritten</text:p>
            <text:p text:style-name="common-al">Dossiernummer:  20180310</text:p>
            <text:p text:style-name="common-al">Datum indiening:  19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1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3 uitritten: Ketelhuis ong. (sectie L, perceelnr. 493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19</meta:user-defined>
    <meta:user-defined meta:name="OVERHEIDop.GmbID/DC.identifier">gmb-2018-895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A 22c</meta:user-defined>
    <meta:user-defined meta:name="OVERHEIDop.woonplaats">Doetinchem</meta:user-defined>
    <meta:user-defined meta:name="OVERHEIDop.straatnaam">Ketelhui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4 441286</meta:user-defined>
    <meta:user-defined meta:name="OVERHEIDop.versieInformatie"/>
  </office:meta>
</office:document-meta>
</file>