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Eikendaal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/>
            <text:p text:style-name="last-al">• <text:span text:style-name="nadrukcur"><text:span text:style-name="nadrukvet">Eikendaal</text:span><text:span text:style-name="nadrukvet"> 4:</text:span> het rooien van 4 eiken uit het voorerf (berm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51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51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Eikendaal 4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517</meta:user-defined>
    <meta:user-defined meta:name="OVERHEIDop.GmbID/DC.identifier">gmb-2018-89517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Eikendaal 4, het rooien van 4 eiken uit het voorerf (berm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AE 4</meta:user-defined>
    <meta:user-defined meta:name="OVERHEIDop.woonplaats">Liempde</meta:user-defined>
    <meta:user-defined meta:name="OVERHEIDop.straatnaam">Eikenda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18 397299</meta:user-defined>
    <meta:user-defined meta:name="OVERHEIDop.versieInformatie"/>
  </office:meta>
</office:document-meta>
</file>