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Cube Outdoor. </text:p>
      <text:section text:name="zakelijke-mededeling_id1-3-2" text:style-name="zakelijke-mededeling">
        <text:section text:name="zakelijke-mededeling-tekst_id1-3-2-1" text:style-name="zakelijke-mededeling-tekst">
          <text:section text:name="tekst_id1-3-2-1-1" text:style-name="tekst">
            <text:p text:style-name="common-al">Op 25 april 2018 is vergunning verleend voor het houden van Cube Outdoor. Het evenement wordt gehouden op 25 mei 2018 van 19.00 uur tot 24.00 uur en op 26 mei 2018 van 13.00 uur tot 24.00 uur op de locatie gelegen ten noordoosten van de terreinen van voetbalvereniging KGB, genaamd festivalterrein. De Gouw 19 te Bovenkar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51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1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1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Cube Outd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16</meta:user-defined>
    <meta:user-defined meta:name="OVERHEIDop.GmbID/DC.identifier">gmb-2018-89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7</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84 524471</meta:user-defined>
    <meta:user-defined meta:name="OVERHEIDop.versieInformatie"/>
  </office:meta>
</office:document-meta>
</file>