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wegwerkzaamheden van 14 tot 18 mei 2018, Beneluxbaan tussen van der Hooplaan en Gondel, Amstelveen - Zaaknummer Z18-0008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5 april 2018</text:span>
          </text:p>
            <text:p text:style-name="common-al">Wegwerkzaamheden van 14 tot 18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51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wegwerkzaamheden van 14 tot 18 mei 2018, Beneluxbaan tussen van der Hooplaan en Gondel, Amstelveen - Zaaknummer Z18-000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11</meta:user-defined>
    <meta:user-defined meta:name="OVERHEIDop.GmbID/DC.identifier">gmb-2018-89511</meta:user-defined>
    <meta:user-defined meta:name="OVERHEID.TaxonomieBeleidsagenda/OVERHEID.category">Ruimte en infrastructuur | Organisatie en beleid</meta:user-defined>
    <meta:user-defined meta:name="OVERHEIDop.referentienummer">Z18-000839</meta:user-defined>
    <meta:user-defined meta:name="DCTERMS.abstract">Wegwerkzaamheden van 14 tot 18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E 109</meta:user-defined>
    <meta:user-defined meta:name="OVERHEIDop.woonplaats">Amstelveen</meta:user-defined>
    <meta:user-defined meta:name="OVERHEIDop.straatnaam">Eleanor Rooseveltlaan</meta:user-defined>
    <meta:user-defined meta:name="OVERHEID.PostcodeHuisnummer/OVERHEIDop.postcodeHuisnummer">1185AT 180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36 480792</meta:user-defined>
    <meta:user-defined meta:name="OVERHEID.EPSG28992/DC.spatial">119355 478363</meta:user-defined>
    <meta:user-defined meta:name="OVERHEIDop.versieInformatie"/>
  </office:meta>
</office:document-meta>
</file>