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ovincialeweg 45 in Westerhoven, tijdelijk plaatsen van een woonunit voor tijdelijke b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486</text:p>
            <text:p text:style-name="common-al">Datum ontvangst: 25 april 2018</text:p>
            <text:p text:style-name="common-al">Omschrijving: Provincialeweg 45 in Westerhoven, tijdelijk plaatsen van een woonunit voor tijdelijke be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951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1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1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Provincialeweg 45 in Westerhoven, tijdelijk plaatsen van een woonunit voor tijdelijke b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10</meta:user-defined>
    <meta:user-defined meta:name="OVERHEIDop.GmbID/DC.identifier">gmb-2018-89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G 4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611.33 371175.6</meta:user-defined>
    <meta:user-defined meta:name="OVERHEID.EPSG28992/DC.spatial">155605.97 371187.81</meta:user-defined>
    <meta:user-defined meta:name="OVERHEIDop.versieInformatie"/>
  </office:meta>
</office:document-meta>
</file>