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het terrein als praktijkoefenterrein: Stokhorst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okhorstweg 11, 7006 GA</text:p>
            <text:p text:style-name="common-al">Omschrijving:  gebruiken van het terrein als praktijkoefenterrein</text:p>
            <text:p text:style-name="common-al">Dossiernummer:  20180301</text:p>
            <text:p text:style-name="common-al">Datum indiening:  17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0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0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het terrein als praktijkoefenterrein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08</meta:user-defined>
    <meta:user-defined meta:name="OVERHEIDop.GmbID/DC.identifier">gmb-2018-89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