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terras voor Istanbul Eethuis, Bachplein 17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achplein 17</text:p>
                <text:p text:style-name="al">Zaaknummer : ZO/2018/3824</text:p>
                <text:p text:style-name="al">Omschrijving : realiseren van een terras voor Istanbul Eethuis</text:p>
                <text:p text:style-name="al">Ontvangstdatum: 19 april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9502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0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0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terras voor Istanbul Eethuis, Bachplein 17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502</meta:user-defined>
    <meta:user-defined meta:name="OVERHEIDop.GmbID/DC.identifier">gmb-2018-89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CE 17</meta:user-defined>
    <meta:user-defined meta:name="OVERHEIDop.woonplaats">Heemskerk</meta:user-defined>
    <meta:user-defined meta:name="OVERHEIDop.straatnaam">Bachplei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445 503248</meta:user-defined>
    <meta:user-defined meta:name="OVERHEIDop.versieInformatie"/>
  </office:meta>
</office:document-meta>
</file>