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-uiting: Plantsoenstraat 4 0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tsoenstraat 401, 7001 AA</text:p>
            <text:p text:style-name="common-al">Omschrijving:  plaatsen van een reclame-uiting</text:p>
            <text:p text:style-name="common-al">Dossiernummer:  20180298</text:p>
            <text:p text:style-name="common-al">Datum indiening:  17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50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0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0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-uiting: Plantsoenstraat 4 0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01</meta:user-defined>
    <meta:user-defined meta:name="OVERHEIDop.GmbID/DC.identifier">gmb-2018-89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A 4</meta:user-defined>
    <meta:user-defined meta:name="OVERHEIDop.woonplaats">Doetinchem</meta:user-defined>
    <meta:user-defined meta:name="OVERHEIDop.straatnaam">Plantso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51 442422</meta:user-defined>
    <meta:user-defined meta:name="OVERHEIDop.versieInformatie"/>
  </office:meta>
</office:document-meta>
</file>